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Kuba Reczny" svg:font-family="Kuba 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2%"/>
      <style:text-properties style:font-name="Times New Roman" fo:font-weight="bold" style:font-weight-asian="bold" fo:font-size="16pt" style:font-size-asian="16pt" style:font-size-complex="16pt"/>
    </style:style>
    <style:style style:name="P16" style:parent-style-name="Normalny" style:family="paragraph">
      <style:paragraph-properties fo:text-align="center" fo:line-height="102%"/>
      <style:text-properties style:font-name="Times New Roman" fo:font-weight="bold" style:font-weight-asian="bold" fo:font-size="16pt" style:font-size-asian="16pt" style:font-size-complex="16pt"/>
    </style:style>
    <style:style style:name="P17" style:parent-style-name="Normalny" style:family="paragraph">
      <style:paragraph-properties fo:line-height="102%"/>
      <style:text-properties style:font-name="Times New Roman"/>
    </style:style>
    <style:style style:name="P18" style:parent-style-name="Normalny" style:family="paragraph">
      <style:paragraph-properties fo:line-height="102%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paragraph-properties fo:line-height="102%"/>
      <style:text-properties fo:font-weight="bold" style:font-weight-asian="bold"/>
    </style:style>
    <style:style style:name="P21" style:parent-style-name="Normalny" style:family="paragraph">
      <style:paragraph-properties fo:line-height="102%"/>
      <style:text-properties fo:font-weight="bold" style:font-weight-asian="bold"/>
    </style:style>
    <style:style style:name="P22" style:parent-style-name="Normalny" style:family="paragraph">
      <style:paragraph-properties fo:line-height="102%"/>
      <style:text-properties style:font-name="Times New Roman" fo:font-weight="bold" style:font-weight-asian="bold"/>
    </style:style>
    <style:style style:name="P23" style:parent-style-name="Normalny" style:family="paragraph">
      <style:paragraph-properties fo:line-height="102%"/>
    </style:style>
    <style:style style:name="P24" style:parent-style-name="Normalny" style:family="paragraph">
      <style:paragraph-properties fo:line-height="102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line-height="102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16">Zapraszamy</text:p>
      <text:p text:style-name="P17">Szkolenia dla przedsiębiorców w ramach projektu „Lato Funduszy Europejskich”<text:line-break/><text:line-break/>Informacje o szkoleniu:<text:line-break/>Celem bezpłatnego szkolenia jest wyposażenie uczestników w wiedzę oraz<text:s/>umiejętności z zakresu unijnych programów pomocowych i samodzielnego przygotowania dokumentacji. Zapoznania z możliwościami uzyskania dofinansowania dla przedsiębiorstw w ramach Funduszy Europejskich z uwzględnieniem perspektywy finansowej na lata 2014-2020.<text:line-break/>Uczestnik na zakończenie cyklu otrzyma certyfikat zdobytej wiedzy oraz gadżet.<text:line-break/>Zapewniamy bezpłatny catering :)<text:line-break/><text:line-break/>Dla Kogo<text:line-break/>Dla przedsiębiorców z województwa kujawsko – pomorskiego <text:line-break/><text:line-break/>Zakres szkolenia<text:line-break/>Bezpłatny - 3 dniowy cykl szkoleniowy obejmujący część<text:s/>praktyczną i teoretyczną w zakresie m.in.:<text:line-break/>• Programów Operacyjnych Krajowych i Regionalnych z ukierunkowaniem działań dla przedsiębiorstw<text:line-break/>• Zasad aplikowania o dotacje i realizacji projektu<text:line-break/>• Warsztatów dotyczących przygotowania wniosku, zarządzania nim<text:s/>oraz rozliczania<text:line-break/><text:line-break/>Termin i miejsce szkolenia:</text:p>
      <text:p text:style-name="P18"><text:span text:style-name="T19">Brodnica w terminach: </text:span></text:p>
      <text:p text:style-name="P20">• 19-21.08.2015r.</text:p>
      <text:p text:style-name="P21">• 09-11.09.2015r.</text:p>
      <text:p text:style-name="P22">Brodnicki Dom Kultury</text:p>
      <text:p text:style-name="P23"/>
      <text:p text:style-name="P24"><text:span text:style-name="T25">Organizatorem szkolenia jest Fundacja Rozwoju Innowacji i Gospodarki.</text:span><text:span text:style-name="T26"><text:line-break/></text:span><text:span text:style-name="T27">oraz u Koordynator projektu –</text:span></text:p>
      <text:p text:style-name="P28"><text:span text:style-name="T29"><text:s/></text:span><text:span text:style-name="T30">Natalia J</text:span><text:span text:style-name="T31">astrzębowska</text:span><text:span text:style-name="T32"><text:line-break/></text:span><text:span text:style-name="T33">tel.: 726 290 009</text:span><text:span text:style-name="T34"><text:line-break/></text:span><text:span text:style-name="T35">e-mail: friig@wp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Kuba Reczny" svg:font-family="Kuba 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826in"/>
      </style:footer-style>
    </style:page-layout>
    <style:style style:name="P2" style:parent-style-name="Nagłówek" style:family="paragraph">
      <style:paragraph-properties fo:margin-left="3.6423in">
        <style:tab-stops>
          <style:tab-stop style:type="center" style:position="-0.4923in"/>
          <style:tab-stop style:type="right" style:position="2.6576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Kuba Reczny" fo:font-weight="bold" style:font-weight-asian="bold" fo:font-size="22pt" style:font-size-asian="22pt"/>
    </style:style>
    <style:style style:name="T5" style:parent-style-name="Domyślnaczcionkaakapitu" style:family="text">
      <style:text-properties fo:font-size="16pt" style:font-size-asian="16pt" style:language-asian="pl" style:country-asian="PL"/>
    </style:style>
    <style:style style:name="T6" style:parent-style-name="Domyślnaczcionkaakapitu" style:family="text">
      <style:text-properties fo:font-size="16pt" style:font-size-asian="16pt" style:language-asian="pl" style:country-asian="PL"/>
    </style:style>
    <style:style style:name="T7" style:parent-style-name="Domyślnaczcionkaakapitu" style:family="text">
      <style:text-properties style:font-name="Kuba Reczny" fo:font-weight="bold" style:font-weight-asian="bold" fo:font-size="22pt" style:font-size-asian="22pt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style-complex="italic" fo:font-size="8pt" style:font-size-asian="8pt" style:font-size-complex="8pt"/>
    </style:style>
    <style:style style:name="P13" style:parent-style-name="Stopka" style:family="paragraph">
      <style:paragraph-properties fo:text-align="center"/>
      <style:text-properties style:font-style-complex="italic" fo:font-size="8pt" style:font-size-asian="8pt" style:font-size-complex="8pt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style-complex="italic" fo:font-size="8pt" style:font-size-asian="8pt" style:font-size-complex="8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70%" draw:contrast="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3.85567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3.85567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56" text:anchor-type="paragraph" svg:x="0.39653in" svg:y="-0.76528in" svg:width="1.29931in" svg:height="0.69236in" style:rel-width="scale" style:rel-height="scale"><draw:image xlink:href="media/image1.png" xlink:type="simple" xlink:show="embed" xlink:actuate="onLoad"/><svg:title/><svg:desc/></draw:frame></text:span><text:span text:style-name="T4">Lato Funduszy Europejski</text:span><text:span text:style-name="T5"><draw:g draw:z-index="251660288" draw:name="Grupa 13" draw:id="id2" draw:style-name="a3" text:anchor-type="paragraph"><svg:title/><svg:desc/><draw:frame draw:id="id0" draw:style-name="a1" draw:name="Picture 5" svg:x="9.80486in" svg:y="7.8606in" svg:width="1.06817in" svg:height="0.24912in" style:rel-width="scale" style:rel-height="scale"><draw:image xlink:href="media/image2.jpeg" xlink:type="simple" xlink:show="embed" xlink:actuate="onLoad"/><svg:title/><svg:desc>C:\Users\Eurolider\Downloads\Friig logo concept2.jpg</svg:desc></draw:frame><draw:frame draw:id="id1" draw:style-name="a2" draw:name="Picture 11" svg:x="9.83877in" svg:y="7.51944in" svg:width="1.06817in" svg:height="0.34115in" style:rel-width="scale" style:rel-height="scale"><draw:image xlink:href="media/image3.png" xlink:type="simple" xlink:show="embed" xlink:actuate="onLoad"/><svg:title/><svg:desc/></draw:frame></draw:g></text:span><text:span text:style-name="T6"><draw:g draw:z-index="251661312" draw:name="Grupa 10" draw:id="id5" draw:style-name="a6" text:anchor-type="paragraph"><svg:title/><svg:desc/><draw:frame draw:id="id3" draw:style-name="a4" draw:name="Picture 5" svg:x="9.80486in" svg:y="7.8606in" svg:width="1.06817in" svg:height="0.24912in" style:rel-width="scale" style:rel-height="scale"><draw:image xlink:href="media/image2.jpeg" xlink:type="simple" xlink:show="embed" xlink:actuate="onLoad"/><svg:title/><svg:desc>C:\Users\Eurolider\Downloads\Friig logo concept2.jpg</svg:desc></draw:frame><draw:frame draw:id="id4" draw:style-name="a5" draw:name="Picture 11" svg:x="9.83877in" svg:y="7.51944in" svg:width="1.06817in" svg:height="0.34115in" style:rel-width="scale" style:rel-height="scale"><draw:image xlink:href="media/image3.png" xlink:type="simple" xlink:show="embed" xlink:actuate="onLoad"/><svg:title/><svg:desc/></draw:frame></draw:g></text:span><text:span text:style-name="T7">ch</text:span></text:p>
        <text:p text:style-name="Nagłówek"/>
      </style:header>
      <style:footer>
        <text:p text:style-name="Stopka"><text:span text:style-name="T8"><draw:frame draw:z-index="251665408" draw:style-name="a7" draw:name="Obraz 57" text:anchor-type="paragraph" svg:x="4.32847in" svg:y="9.45486in" svg:width="1.96806in" svg:height="0.52083in" style:rel-width="scale" style:rel-height="scale"><draw:image xlink:href="media/image4.png" xlink:type="simple" xlink:show="embed" xlink:actuate="onLoad"/><svg:title/><svg:desc/></draw:frame></text:span></text:p>
        <text:p text:style-name="P9"><text:span text:style-name="T10"><draw:frame draw:z-index="251664384" draw:style-name="a8" draw:name="Obraz 58" text:anchor-type="paragraph" svg:x="1.99097in" svg:y="9.39028in" svg:width="1.96806in" svg:height="0.65in" style:rel-width="scale" style:rel-height="scale"><draw:image xlink:href="media/image5.jpeg" xlink:type="simple" xlink:show="embed" xlink:actuate="onLoad"/><svg:title/><svg:desc>logo_MIR_blackPL_pionowe</svg:desc></draw:frame></text:span><text:span text:style-name="T11"><draw:frame draw:z-index="251663360" draw:style-name="a9" draw:name="Obraz 59" text:anchor-type="paragraph" svg:x="-0.34653in" svg:y="9.42847in" svg:width="1.9685in" svg:height="0.57451in" style:rel-width="scale" style:rel-height="scale"><draw:image xlink:href="media/image6.png" xlink:type="simple" xlink:show="embed" xlink:actuate="onLoad"/><svg:title/><svg:desc/></draw:frame></text:span><text:span text:style-name="T12">Projekt realizowany w ramach konkursu dotacji organizowanego przez Ministerstwo Infrastruktury i Rozwoju,</text:span></text:p>
        <text:p text:style-name="P13">współfinansowanego ze środków Unii Europejskiej w ramach Programu Operacyjnego Pomoc Techniczna</text:p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Barbara Michałkiewicz</dc:creator>
    <meta:creation-date>2015-08-04T12:32:00Z</meta:creation-date>
    <dc:date>2015-08-04T12:32:00Z</dc:date>
    <meta:print-date>2015-07-24T10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39" meta:row-count="8" meta:non-whitespace-character-count="1064"/>
  </office:meta>
</office:document-meta>
</file>